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34395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9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0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2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3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4"/>
          <table:table-cell office:value-type="float" office:value="272204703" table:style-name="ce3">
            <text:p>272.204.703,00</text:p>
          </table:table-cell>
          <table:table-cell office:value-type="float" office:value="11030616.02" table:number-columns-spanned="2" table:number-rows-spanned="1" table:style-name="ce54">
            <text:p>11.030.616,02</text:p>
          </table:table-cell>
          <table:covered-table-cell/>
          <table:table-cell office:value-type="float" office:value="39427294.619999997" table:style-name="ce3">
            <text:p>39.427.294,62</text:p>
          </table:table-cell>
          <table:table-cell office:value-type="float" office:value="14.48" table:number-columns-spanned="2" table:number-rows-spanned="1" table:style-name="ce55">
            <text:p>14,4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6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number-columns-spanned="2" table:number-rows-spanned="1" table:style-name="ce57">
            <text:p>165.586.793,00</text:p>
          </table:table-cell>
          <table:covered-table-cell/>
          <table:table-cell office:value-type="float" office:value="165586793" table:style-name="ce7">
            <text:p>165.586.793,00</text:p>
          </table:table-cell>
          <table:table-cell office:value-type="float" office:value="2732884.81" table:number-columns-spanned="2" table:number-rows-spanned="1" table:style-name="ce58">
            <text:p>2.732.884,81</text:p>
          </table:table-cell>
          <table:covered-table-cell/>
          <table:table-cell office:value-type="float" office:value="29876538.260000002" table:style-name="ce8">
            <text:p>29.876.538,26</text:p>
          </table:table-cell>
          <table:table-cell office:value-type="float" office:value="18.04" table:number-columns-spanned="2" table:number-rows-spanned="1" table:style-name="ce59">
            <text:p>18,0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65586793" table:number-columns-spanned="2" table:number-rows-spanned="1" table:style-name="ce58">
            <text:p>165.586.793,00</text:p>
          </table:table-cell>
          <table:covered-table-cell/>
          <table:table-cell office:value-type="float" office:value="165586793" table:style-name="ce8">
            <text:p>165.586.793,00</text:p>
          </table:table-cell>
          <table:table-cell office:value-type="float" office:value="2732884.81" table:number-columns-spanned="2" table:number-rows-spanned="1" table:style-name="ce58">
            <text:p>2.732.884,81</text:p>
          </table:table-cell>
          <table:covered-table-cell/>
          <table:table-cell office:value-type="float" office:value="29876538.260000002" table:style-name="ce8">
            <text:p>29.876.538,26</text:p>
          </table:table-cell>
          <table:table-cell office:value-type="float" office:value="18.04" table:number-columns-spanned="2" table:number-rows-spanned="1" table:style-name="ce59">
            <text:p>18,0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3337.8" table:number-columns-spanned="2" table:number-rows-spanned="1" table:style-name="ce58">
            <text:p>13.337,80</text:p>
          </table:table-cell>
          <table:covered-table-cell/>
          <table:table-cell office:value-type="float" office:value="159828.68" table:style-name="ce8">
            <text:p>159.828,68</text:p>
          </table:table-cell>
          <table:table-cell office:value-type="float" office:value="7.26" table:number-columns-spanned="2" table:number-rows-spanned="1" table:style-name="ce59">
            <text:p>7,26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719547.01" table:number-columns-spanned="2" table:number-rows-spanned="1" table:style-name="ce58">
            <text:p>2.719.547,01</text:p>
          </table:table-cell>
          <table:covered-table-cell/>
          <table:table-cell office:value-type="float" office:value="29716709.579999998" table:style-name="ce8">
            <text:p>29.716.709,58</text:p>
          </table:table-cell>
          <table:table-cell office:value-type="float" office:value="18.190000000000001" table:number-columns-spanned="2" table:number-rows-spanned="1" table:style-name="ce59">
            <text:p>18,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719547.01" table:number-columns-spanned="2" table:number-rows-spanned="1" table:style-name="ce58">
            <text:p>2.719.547,01</text:p>
          </table:table-cell>
          <table:covered-table-cell/>
          <table:table-cell office:value-type="float" office:value="29716709.579999998" table:style-name="ce8">
            <text:p>29.716.709,58</text:p>
          </table:table-cell>
          <table:table-cell office:value-type="float" office:value="18.190000000000001" table:number-columns-spanned="2" table:number-rows-spanned="1" table:style-name="ce59">
            <text:p>18,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number-columns-spanned="2" table:number-rows-spanned="1" table:style-name="ce58">
            <text:p>134.235.654,00</text:p>
          </table:table-cell>
          <table:covered-table-cell/>
          <table:table-cell office:value-type="float" office:value="134235654" table:style-name="ce7">
            <text:p>134.235.654,00</text:p>
          </table:table-cell>
          <table:table-cell office:value-type="float" office:value="1284020.67" table:number-columns-spanned="2" table:number-rows-spanned="1" table:style-name="ce58">
            <text:p>1.284.020,67</text:p>
          </table:table-cell>
          <table:covered-table-cell/>
          <table:table-cell office:value-type="float" office:value="26624848.32" table:style-name="ce8">
            <text:p>26.624.848,32</text:p>
          </table:table-cell>
          <table:table-cell office:value-type="float" office:value="19.829999999999998" table:number-columns-spanned="2" table:number-rows-spanned="1" table:style-name="ce59">
            <text:p>19,8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10.220000000000001" table:number-columns-spanned="2" table:number-rows-spanned="1" table:style-name="ce60">
            <text:p>10,22</text:p>
          </table:table-cell>
          <table:covered-table-cell/>
          <table:table-cell office:value-type="float" office:value="86.55" table:style-name="ce16">
            <text:p>86,55</text:p>
          </table:table-cell>
          <table:table-cell office:value-type="float" office:value="4.9000000000000004" table:number-columns-spanned="2" table:number-rows-spanned="1" table:style-name="ce59">
            <text:p>4,9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10.220000000000001" table:number-columns-spanned="2" table:number-rows-spanned="1" table:style-name="ce60">
            <text:p>10,22</text:p>
          </table:table-cell>
          <table:covered-table-cell/>
          <table:table-cell office:value-type="float" office:value="86.55" table:style-name="ce16">
            <text:p>86,55</text:p>
          </table:table-cell>
          <table:table-cell office:value-type="float" office:value="4.9000000000000004" table:number-columns-spanned="2" table:number-rows-spanned="1" table:style-name="ce59">
            <text:p>4,9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10.220000000000001" table:number-columns-spanned="2" table:number-rows-spanned="1" table:style-name="ce60">
            <text:p>10,22</text:p>
          </table:table-cell>
          <table:covered-table-cell/>
          <table:table-cell office:value-type="float" office:value="86.55" table:style-name="ce16">
            <text:p>86,55</text:p>
          </table:table-cell>
          <table:table-cell office:value-type="float" office:value="4.9000000000000004" table:number-columns-spanned="2" table:number-rows-spanned="1" table:style-name="ce59">
            <text:p>4,9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10.220000000000001" table:number-columns-spanned="2" table:number-rows-spanned="1" table:style-name="ce60">
            <text:p>10,22</text:p>
          </table:table-cell>
          <table:covered-table-cell/>
          <table:table-cell office:value-type="float" office:value="86.55" table:style-name="ce16">
            <text:p>86,55</text:p>
          </table:table-cell>
          <table:table-cell office:value-type="float" office:value="4.9000000000000004" table:number-columns-spanned="2" table:number-rows-spanned="1" table:style-name="ce59">
            <text:p>4,9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number-columns-spanned="2" table:number-rows-spanned="1" table:style-name="ce58">
            <text:p>134.233.886,00</text:p>
          </table:table-cell>
          <table:covered-table-cell/>
          <table:table-cell office:value-type="float" office:value="134233886" table:style-name="ce7">
            <text:p>134.233.886,00</text:p>
          </table:table-cell>
          <table:table-cell office:value-type="float" office:value="1284010.45" table:number-columns-spanned="2" table:number-rows-spanned="1" table:style-name="ce58">
            <text:p>1.284.010,45</text:p>
          </table:table-cell>
          <table:covered-table-cell/>
          <table:table-cell office:value-type="float" office:value="26624761.77" table:style-name="ce8">
            <text:p>26.624.761,77</text:p>
          </table:table-cell>
          <table:table-cell office:value-type="float" office:value="19.829999999999998" table:number-columns-spanned="2" table:number-rows-spanned="1" table:style-name="ce59">
            <text:p>19,8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421059.79" table:number-columns-spanned="2" table:number-rows-spanned="1" table:style-name="ce58">
            <text:p>421.059,79</text:p>
          </table:table-cell>
          <table:covered-table-cell/>
          <table:table-cell office:value-type="float" office:value="24934946.620000001" table:style-name="ce8">
            <text:p>24.934.946,62</text:p>
          </table:table-cell>
          <table:table-cell office:value-type="float" office:value="20.73" table:number-columns-spanned="2" table:number-rows-spanned="1" table:style-name="ce59">
            <text:p>20,7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422023.73" table:number-columns-spanned="2" table:number-rows-spanned="1" table:style-name="ce58">
            <text:p>422.023,73</text:p>
          </table:table-cell>
          <table:covered-table-cell/>
          <table:table-cell office:value-type="float" office:value="24936108.620000001" table:style-name="ce8">
            <text:p>24.936.108,62</text:p>
          </table:table-cell>
          <table:table-cell office:value-type="float" office:value="20.73" table:number-columns-spanned="2" table:number-rows-spanned="1" table:style-name="ce59">
            <text:p>20,7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963.94" table:number-columns-spanned="2" table:number-rows-spanned="1" table:style-name="ce60">
            <text:p>-963,94</text:p>
          </table:table-cell>
          <table:covered-table-cell/>
          <table:table-cell office:value-type="float" office:value="-1162" table:style-name="ce8">
            <text:p>-1.162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963.94" table:number-columns-spanned="2" table:number-rows-spanned="1" table:style-name="ce60">
            <text:p>-963,94</text:p>
          </table:table-cell>
          <table:covered-table-cell/>
          <table:table-cell office:value-type="float" office:value="-1162" table:style-name="ce8">
            <text:p>-1.162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6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number-columns-spanned="2" table:number-rows-spanned="1" table:style-name="ce5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62950.66" table:number-columns-spanned="2" table:number-rows-spanned="1" table:style-name="ce58">
            <text:p>862.950,66</text:p>
          </table:table-cell>
          <table:covered-table-cell/>
          <table:table-cell office:value-type="float" office:value="1689815.15" table:style-name="ce8">
            <text:p>1.689.815,15</text:p>
          </table:table-cell>
          <table:table-cell office:value-type="float" office:value="12.12" table:number-columns-spanned="2" table:number-rows-spanned="1" table:style-name="ce59">
            <text:p>12,12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number-columns-spanned="2" table:number-rows-spanned="1" table:style-name="ce5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62950.66" table:number-columns-spanned="2" table:number-rows-spanned="1" table:style-name="ce58">
            <text:p>862.950,66</text:p>
          </table:table-cell>
          <table:covered-table-cell/>
          <table:table-cell office:value-type="float" office:value="1689815.15" table:style-name="ce8">
            <text:p>1.689.815,15</text:p>
          </table:table-cell>
          <table:table-cell office:value-type="float" office:value="12.12" table:number-columns-spanned="2" table:number-rows-spanned="1" table:style-name="ce59">
            <text:p>12,12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number-columns-spanned="2" table:number-rows-spanned="1" table:style-name="ce58">
            <text:p>3.749.798,00</text:p>
          </table:table-cell>
          <table:covered-table-cell/>
          <table:table-cell office:value-type="float" office:value="3749798" table:style-name="ce7">
            <text:p>3.749.798,00</text:p>
          </table:table-cell>
          <table:table-cell office:value-type="float" office:value="488373.05" table:number-columns-spanned="2" table:number-rows-spanned="1" table:style-name="ce58">
            <text:p>488.373,05</text:p>
          </table:table-cell>
          <table:covered-table-cell/>
          <table:table-cell office:value-type="float" office:value="984462.28" table:style-name="ce8">
            <text:p>984.462,28</text:p>
          </table:table-cell>
          <table:table-cell office:value-type="float" office:value="26.25" table:number-columns-spanned="2" table:number-rows-spanned="1" table:style-name="ce59">
            <text:p>26,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number-columns-spanned="2" table:number-rows-spanned="1" table:style-name="ce58">
            <text:p>10.188.447,00</text:p>
          </table:table-cell>
          <table:covered-table-cell/>
          <table:table-cell office:value-type="float" office:value="10188447" table:style-name="ce7">
            <text:p>10.188.447,00</text:p>
          </table:table-cell>
          <table:table-cell office:value-type="float" office:value="374577.61" table:number-columns-spanned="2" table:number-rows-spanned="1" table:style-name="ce58">
            <text:p>374.577,61</text:p>
          </table:table-cell>
          <table:covered-table-cell/>
          <table:table-cell office:value-type="float" office:value="705352.87" table:style-name="ce8">
            <text:p>705.352,87</text:p>
          </table:table-cell>
          <table:table-cell office:value-type="float" office:value="6.92" table:number-columns-spanned="2" table:number-rows-spanned="1" table:style-name="ce59">
            <text:p>6,9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number-columns-spanned="2" table:number-rows-spanned="1" table:style-name="ce58">
            <text:p>6.642.431,00</text:p>
          </table:table-cell>
          <table:covered-table-cell/>
          <table:table-cell office:value-type="float" office:value="6642431" table:style-name="ce7">
            <text:p>6.642.431,00</text:p>
          </table:table-cell>
          <table:table-cell office:value-type="float" office:value="426408.48" table:number-columns-spanned="2" table:number-rows-spanned="1" table:style-name="ce58">
            <text:p>426.408,48</text:p>
          </table:table-cell>
          <table:covered-table-cell/>
          <table:table-cell office:value-type="float" office:value="915248.54" table:style-name="ce8">
            <text:p>915.248,54</text:p>
          </table:table-cell>
          <table:table-cell office:value-type="float" office:value="13.78" table:number-columns-spanned="2" table:number-rows-spanned="1" table:style-name="ce59">
            <text:p>13,7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13.73" table:number-columns-spanned="2" table:number-rows-spanned="1" table:style-name="ce60">
            <text:p>13,73</text:p>
          </table:table-cell>
          <table:covered-table-cell/>
          <table:table-cell office:value-type="float" office:value="96.02" table:style-name="ce16">
            <text:p>96,02</text:p>
          </table:table-cell>
          <table:table-cell office:value-type="float" office:value="5.25" table:number-columns-spanned="2" table:number-rows-spanned="1" table:style-name="ce59">
            <text:p>5,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13.73" table:number-columns-spanned="2" table:number-rows-spanned="1" table:style-name="ce60">
            <text:p>13,73</text:p>
          </table:table-cell>
          <table:covered-table-cell/>
          <table:table-cell office:value-type="float" office:value="96.02" table:style-name="ce16">
            <text:p>96,02</text:p>
          </table:table-cell>
          <table:table-cell office:value-type="float" office:value="5.25" table:number-columns-spanned="2" table:number-rows-spanned="1" table:style-name="ce59">
            <text:p>5,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13.73" table:number-columns-spanned="2" table:number-rows-spanned="1" table:style-name="ce60">
            <text:p>13,73</text:p>
          </table:table-cell>
          <table:covered-table-cell/>
          <table:table-cell office:value-type="float" office:value="96.02" table:style-name="ce16">
            <text:p>96,02</text:p>
          </table:table-cell>
          <table:table-cell office:value-type="float" office:value="5.25" table:number-columns-spanned="2" table:number-rows-spanned="1" table:style-name="ce59">
            <text:p>5,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13.73" table:number-columns-spanned="2" table:number-rows-spanned="1" table:style-name="ce60">
            <text:p>13,73</text:p>
          </table:table-cell>
          <table:covered-table-cell/>
          <table:table-cell office:value-type="float" office:value="96.02" table:style-name="ce16">
            <text:p>96,02</text:p>
          </table:table-cell>
          <table:table-cell office:value-type="float" office:value="5.25" table:number-columns-spanned="2" table:number-rows-spanned="1" table:style-name="ce59">
            <text:p>5,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number-columns-spanned="2" table:number-rows-spanned="1" table:style-name="ce58">
            <text:p>6.640.602,00</text:p>
          </table:table-cell>
          <table:covered-table-cell/>
          <table:table-cell office:value-type="float" office:value="6640602" table:style-name="ce7">
            <text:p>6.640.602,00</text:p>
          </table:table-cell>
          <table:table-cell office:value-type="float" office:value="426394.75" table:number-columns-spanned="2" table:number-rows-spanned="1" table:style-name="ce58">
            <text:p>426.394,75</text:p>
          </table:table-cell>
          <table:covered-table-cell/>
          <table:table-cell office:value-type="float" office:value="915152.52" table:style-name="ce8">
            <text:p>915.152,52</text:p>
          </table:table-cell>
          <table:table-cell office:value-type="float" office:value="13.78" table:number-columns-spanned="2" table:number-rows-spanned="1" table:style-name="ce59">
            <text:p>13,7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51947.57" table:number-columns-spanned="2" table:number-rows-spanned="1" table:style-name="ce58">
            <text:p>51.947,57</text:p>
          </table:table-cell>
          <table:covered-table-cell/>
          <table:table-cell office:value-type="float" office:value="191747.06" table:style-name="ce8">
            <text:p>191.747,06</text:p>
          </table:table-cell>
          <table:table-cell office:value-type="float" office:value="7.23" table:number-columns-spanned="2" table:number-rows-spanned="1" table:style-name="ce59">
            <text:p>7,2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51947.57" table:number-columns-spanned="2" table:number-rows-spanned="1" table:style-name="ce58">
            <text:p>51.947,57</text:p>
          </table:table-cell>
          <table:covered-table-cell/>
          <table:table-cell office:value-type="float" office:value="191747.06" table:style-name="ce8">
            <text:p>191.747,06</text:p>
          </table:table-cell>
          <table:table-cell office:value-type="float" office:value="7.23" table:number-columns-spanned="2" table:number-rows-spanned="1" table:style-name="ce59">
            <text:p>7,23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6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number-columns-spanned="2" table:number-rows-spanned="1" table:style-name="ce5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74447.18" table:number-columns-spanned="2" table:number-rows-spanned="1" table:style-name="ce58">
            <text:p>374.447,18</text:p>
          </table:table-cell>
          <table:covered-table-cell/>
          <table:table-cell office:value-type="float" office:value="723405.46" table:style-name="ce8">
            <text:p>723.405,46</text:p>
          </table:table-cell>
          <table:table-cell office:value-type="float" office:value="18.14" table:number-columns-spanned="2" table:number-rows-spanned="1" table:style-name="ce59">
            <text:p>18,14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number-columns-spanned="2" table:number-rows-spanned="1" table:style-name="ce5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74447.18" table:number-columns-spanned="2" table:number-rows-spanned="1" table:style-name="ce58">
            <text:p>374.447,18</text:p>
          </table:table-cell>
          <table:covered-table-cell/>
          <table:table-cell office:value-type="float" office:value="723405.46" table:style-name="ce8">
            <text:p>723.405,46</text:p>
          </table:table-cell>
          <table:table-cell office:value-type="float" office:value="18.14" table:number-columns-spanned="2" table:number-rows-spanned="1" table:style-name="ce59">
            <text:p>18,14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number-columns-spanned="2" table:number-rows-spanned="1" table:style-name="ce58">
            <text:p>1.072.862,00</text:p>
          </table:table-cell>
          <table:covered-table-cell/>
          <table:table-cell office:value-type="float" office:value="1072862" table:style-name="ce7">
            <text:p>1.072.862,00</text:p>
          </table:table-cell>
          <table:table-cell office:value-type="float" office:value="130735.15" table:number-columns-spanned="2" table:number-rows-spanned="1" table:style-name="ce58">
            <text:p>130.735,15</text:p>
          </table:table-cell>
          <table:covered-table-cell/>
          <table:table-cell office:value-type="float" office:value="264387.13" table:style-name="ce8">
            <text:p>264.387,13</text:p>
          </table:table-cell>
          <table:table-cell office:value-type="float" office:value="24.64" table:number-columns-spanned="2" table:number-rows-spanned="1" table:style-name="ce59">
            <text:p>24,6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number-columns-spanned="2" table:number-rows-spanned="1" table:style-name="ce58">
            <text:p>2.915.037,00</text:p>
          </table:table-cell>
          <table:covered-table-cell/>
          <table:table-cell office:value-type="float" office:value="2915037" table:style-name="ce7">
            <text:p>2.915.037,00</text:p>
          </table:table-cell>
          <table:table-cell office:value-type="float" office:value="243712.03" table:number-columns-spanned="2" table:number-rows-spanned="1" table:style-name="ce58">
            <text:p>243.712,03</text:p>
          </table:table-cell>
          <table:covered-table-cell/>
          <table:table-cell office:value-type="float" office:value="459018.33" table:style-name="ce8">
            <text:p>459.018,33</text:p>
          </table:table-cell>
          <table:table-cell office:value-type="float" office:value="15.75" table:number-columns-spanned="2" table:number-rows-spanned="1" table:style-name="ce59">
            <text:p>15,7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number-columns-spanned="2" table:number-rows-spanned="1" table:style-name="ce58">
            <text:p>16.834.892,00</text:p>
          </table:table-cell>
          <table:covered-table-cell/>
          <table:table-cell office:value-type="float" office:value="16834892" table:style-name="ce7">
            <text:p>16.834.892,00</text:p>
          </table:table-cell>
          <table:table-cell office:value-type="float" office:value="605213.02" table:number-columns-spanned="2" table:number-rows-spanned="1" table:style-name="ce58">
            <text:p>605.213,02</text:p>
          </table:table-cell>
          <table:covered-table-cell/>
          <table:table-cell office:value-type="float" office:value="1290204.24" table:style-name="ce8">
            <text:p>1.290.204,24</text:p>
          </table:table-cell>
          <table:table-cell office:value-type="float" office:value="7.66" table:number-columns-spanned="2" table:number-rows-spanned="1" table:style-name="ce59">
            <text:p>7,66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56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number-columns-spanned="2" table:number-rows-spanned="1" table:style-name="ce58">
            <text:p>1.340.808,00</text:p>
          </table:table-cell>
          <table:covered-table-cell/>
          <table:table-cell office:value-type="float" office:value="1340808" table:style-name="ce7">
            <text:p>1.340.808,00</text:p>
          </table:table-cell>
          <table:table-cell office:value-type="float" office:value="81030.34" table:number-columns-spanned="2" table:number-rows-spanned="1" table:style-name="ce58">
            <text:p>81.030,34</text:p>
          </table:table-cell>
          <table:covered-table-cell/>
          <table:table-cell office:value-type="float" office:value="162463.31" table:style-name="ce8">
            <text:p>162.463,31</text:p>
          </table:table-cell>
          <table:table-cell office:value-type="float" office:value="12.12" table:number-columns-spanned="2" table:number-rows-spanned="1" table:style-name="ce59">
            <text:p>12,12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6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27">
            <text:p>835.601,00</text:p>
          </table:table-cell>
          <table:table-cell office:value-type="float" office:value="835601" table:number-columns-spanned="2" table:number-rows-spanned="1" table:style-name="ce66">
            <text:p>835.601,00</text:p>
          </table:table-cell>
          <table:covered-table-cell/>
          <table:table-cell office:value-type="float" office:value="28593.19" table:style-name="ce27">
            <text:p>28.593,19</text:p>
          </table:table-cell>
          <table:table-cell office:value-type="float" office:value="58975.65" table:number-columns-spanned="3" table:number-rows-spanned="1" table:style-name="ce67">
            <text:p>58.975,65</text:p>
          </table:table-cell>
          <table:covered-table-cell table:number-columns-repeated="2"/>
          <table:table-cell office:value-type="float" office:value="7.06" table:style-name="ce4">
            <text:p>7,06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7">
            <text:p>835.601,00</text:p>
          </table:table-cell>
          <table:table-cell office:value-type="float" office:value="835601" table:number-columns-spanned="2" table:number-rows-spanned="1" table:style-name="ce69">
            <text:p>835.601,00</text:p>
          </table:table-cell>
          <table:covered-table-cell/>
          <table:table-cell office:value-type="float" office:value="28593.19" table:style-name="ce7">
            <text:p>28.593,19</text:p>
          </table:table-cell>
          <table:table-cell office:value-type="float" office:value="58975.65" table:number-columns-spanned="3" table:number-rows-spanned="1" table:style-name="ce70">
            <text:p>58.975,65</text:p>
          </table:table-cell>
          <table:covered-table-cell table:number-columns-repeated="2"/>
          <table:table-cell office:value-type="float" office:value="7.06" table:style-name="ce9">
            <text:p>7,0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2437.15" table:style-name="ce7">
            <text:p>52.437,15</text:p>
          </table:table-cell>
          <table:table-cell office:value-type="float" office:value="103487.66" table:number-columns-spanned="3" table:number-rows-spanned="1" table:style-name="ce70">
            <text:p>103.487,66</text:p>
          </table:table-cell>
          <table:covered-table-cell table:number-columns-repeated="2"/>
          <table:table-cell office:value-type="float" office:value="20.48" table:style-name="ce9">
            <text:p>20,4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2437.15" table:style-name="ce7">
            <text:p>52.437,15</text:p>
          </table:table-cell>
          <table:table-cell office:value-type="float" office:value="103487.66" table:number-columns-spanned="3" table:number-rows-spanned="1" table:style-name="ce70">
            <text:p>103.487,66</text:p>
          </table:table-cell>
          <table:covered-table-cell table:number-columns-repeated="2"/>
          <table:table-cell office:value-type="float" office:value="20.48" table:style-name="ce9">
            <text:p>20,4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6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2437.15" table:style-name="ce7">
            <text:p>52.437,15</text:p>
          </table:table-cell>
          <table:table-cell office:value-type="float" office:value="103487.66" table:number-columns-spanned="3" table:number-rows-spanned="1" table:style-name="ce70">
            <text:p>103.487,66</text:p>
          </table:table-cell>
          <table:covered-table-cell table:number-columns-repeated="2"/>
          <table:table-cell office:value-type="float" office:value="20.48" table:style-name="ce9">
            <text:p>20,4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5494084" table:style-name="ce7">
            <text:p>15.494.084,00</text:p>
          </table:table-cell>
          <table:table-cell office:value-type="float" office:value="15494084" table:number-columns-spanned="2" table:number-rows-spanned="1" table:style-name="ce69">
            <text:p>15.494.084,00</text:p>
          </table:table-cell>
          <table:covered-table-cell/>
          <table:table-cell office:value-type="float" office:value="524182.68" table:style-name="ce7">
            <text:p>524.182,68</text:p>
          </table:table-cell>
          <table:table-cell office:value-type="float" office:value="1127740.93" table:number-columns-spanned="3" table:number-rows-spanned="1" table:style-name="ce70">
            <text:p>1.127.740,93</text:p>
          </table:table-cell>
          <table:covered-table-cell table:number-columns-repeated="2"/>
          <table:table-cell office:value-type="float" office:value="7.28" table:style-name="ce9">
            <text:p>7,2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69">
            <text:p>3.161.543,00</text:p>
          </table:table-cell>
          <table:covered-table-cell/>
          <table:table-cell office:value-type="float" office:value="134476.1" table:style-name="ce7">
            <text:p>134.476,10</text:p>
          </table:table-cell>
          <table:table-cell office:value-type="float" office:value="287952.36" table:number-columns-spanned="3" table:number-rows-spanned="1" table:style-name="ce70">
            <text:p>287.952,36</text:p>
          </table:table-cell>
          <table:covered-table-cell table:number-columns-repeated="2"/>
          <table:table-cell office:value-type="float" office:value="9.11" table:style-name="ce9">
            <text:p>9,1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69">
            <text:p>3.161.543,00</text:p>
          </table:table-cell>
          <table:covered-table-cell/>
          <table:table-cell office:value-type="float" office:value="134476.1" table:style-name="ce7">
            <text:p>134.476,10</text:p>
          </table:table-cell>
          <table:table-cell office:value-type="float" office:value="287952.36" table:number-columns-spanned="3" table:number-rows-spanned="1" table:style-name="ce70">
            <text:p>287.952,36</text:p>
          </table:table-cell>
          <table:covered-table-cell table:number-columns-repeated="2"/>
          <table:table-cell office:value-type="float" office:value="9.11" table:style-name="ce9">
            <text:p>9,1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69">
            <text:p>12.332.541,00</text:p>
          </table:table-cell>
          <table:covered-table-cell/>
          <table:table-cell office:value-type="float" office:value="389706.58" table:style-name="ce7">
            <text:p>389.706,58</text:p>
          </table:table-cell>
          <table:table-cell office:value-type="float" office:value="839788.57" table:number-columns-spanned="3" table:number-rows-spanned="1" table:style-name="ce70">
            <text:p>839.788,57</text:p>
          </table:table-cell>
          <table:covered-table-cell table:number-columns-repeated="2"/>
          <table:table-cell office:value-type="float" office:value="6.81" table:style-name="ce9">
            <text:p>6,8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69">
            <text:p>12.332.541,00</text:p>
          </table:table-cell>
          <table:covered-table-cell/>
          <table:table-cell office:value-type="float" office:value="389706.58" table:style-name="ce7">
            <text:p>389.706,58</text:p>
          </table:table-cell>
          <table:table-cell office:value-type="float" office:value="839788.57" table:number-columns-spanned="3" table:number-rows-spanned="1" table:style-name="ce70">
            <text:p>839.788,57</text:p>
          </table:table-cell>
          <table:covered-table-cell table:number-columns-repeated="2"/>
          <table:table-cell office:value-type="float" office:value="6.81" table:style-name="ce9">
            <text:p>6,8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3317816" table:style-name="ce7">
            <text:p>3.317.816,00</text:p>
          </table:table-cell>
          <table:table-cell office:value-type="float" office:value="3317816" table:number-columns-spanned="2" table:number-rows-spanned="1" table:style-name="ce69">
            <text:p>3.317.816,00</text:p>
          </table:table-cell>
          <table:covered-table-cell/>
          <table:table-cell office:value-type="float" office:value="389706.58" table:style-name="ce7">
            <text:p>389.706,58</text:p>
          </table:table-cell>
          <table:table-cell office:value-type="float" office:value="839788.57" table:number-columns-spanned="3" table:number-rows-spanned="1" table:style-name="ce70">
            <text:p>839.788,57</text:p>
          </table:table-cell>
          <table:covered-table-cell table:number-columns-repeated="2"/>
          <table:table-cell office:value-type="float" office:value="25.31" table:style-name="ce9">
            <text:p>25,3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6.00.000.000.12.01.002</text:span></text:p>
          </table:table-cell>
          <table:table-cell office:value-type="string" table:number-columns-spanned="2" table:number-rows-spanned="1" table:style-name="ce72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9014725" table:style-name="ce7">
            <text:p>9.014.725,00</text:p>
          </table:table-cell>
          <table:table-cell office:value-type="float" office:value="9014725" table:number-columns-spanned="2" table:number-rows-spanned="1" table:style-name="ce69">
            <text:p>9.014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6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673816" table:style-name="ce7">
            <text:p>5.673.816,00</text:p>
          </table:table-cell>
          <table:table-cell office:value-type="float" office:value="5673816" table:number-columns-spanned="2" table:number-rows-spanned="1" table:style-name="ce69">
            <text:p>5.673.816,00</text:p>
          </table:table-cell>
          <table:covered-table-cell/>
          <table:table-cell office:value-type="float" office:value="403904.84" table:style-name="ce7">
            <text:p>403.904,84</text:p>
          </table:table-cell>
          <table:table-cell office:value-type="float" office:value="886408.48" table:number-columns-spanned="3" table:number-rows-spanned="1" table:style-name="ce70">
            <text:p>886.408,48</text:p>
          </table:table-cell>
          <table:covered-table-cell table:number-columns-repeated="2"/>
          <table:table-cell office:value-type="float" office:value="15.62" table:style-name="ce9">
            <text:p>15,6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551707" table:style-name="ce7">
            <text:p>1.551.707,00</text:p>
          </table:table-cell>
          <table:table-cell office:value-type="float" office:value="1551707" table:number-columns-spanned="2" table:number-rows-spanned="1" table:style-name="ce69">
            <text:p>1.551.707,00</text:p>
          </table:table-cell>
          <table:covered-table-cell/>
          <table:table-cell office:value-type="float" office:value="74164.399999999994" table:style-name="ce7">
            <text:p>74.164,40</text:p>
          </table:table-cell>
          <table:table-cell office:value-type="float" office:value="181858.35" table:number-columns-spanned="3" table:number-rows-spanned="1" table:style-name="ce70">
            <text:p>181.858,35</text:p>
          </table:table-cell>
          <table:covered-table-cell table:number-columns-repeated="2"/>
          <table:table-cell office:value-type="float" office:value="11.72" table:style-name="ce9">
            <text:p>11,7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69">
            <text:p>1.119.001,00</text:p>
          </table:table-cell>
          <table:covered-table-cell/>
          <table:table-cell office:value-type="float" office:value="25041.4" table:style-name="ce7">
            <text:p>25.041,40</text:p>
          </table:table-cell>
          <table:table-cell office:value-type="float" office:value="84633.33" table:number-columns-spanned="3" table:number-rows-spanned="1" table:style-name="ce70">
            <text:p>84.633,33</text:p>
          </table:table-cell>
          <table:covered-table-cell table:number-columns-repeated="2"/>
          <table:table-cell office:value-type="float" office:value="7.56" table:style-name="ce9">
            <text:p>7,56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69">
            <text:p>1.119.001,00</text:p>
          </table:table-cell>
          <table:covered-table-cell/>
          <table:table-cell office:value-type="float" office:value="25041.4" table:style-name="ce7">
            <text:p>25.041,40</text:p>
          </table:table-cell>
          <table:table-cell office:value-type="float" office:value="84633.33" table:number-columns-spanned="3" table:number-rows-spanned="1" table:style-name="ce70">
            <text:p>84.633,33</text:p>
          </table:table-cell>
          <table:covered-table-cell table:number-columns-repeated="2"/>
          <table:table-cell office:value-type="float" office:value="7.56" table:style-name="ce9">
            <text:p>7,5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9123" table:style-name="ce7">
            <text:p>49.123,00</text:p>
          </table:table-cell>
          <table:table-cell office:value-type="float" office:value="97225.02" table:number-columns-spanned="3" table:number-rows-spanned="1" table:style-name="ce70">
            <text:p>97.225,02</text:p>
          </table:table-cell>
          <table:covered-table-cell table:number-columns-repeated="2"/>
          <table:table-cell office:value-type="float" office:value="22.47" table:style-name="ce9">
            <text:p>22,4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9123" table:style-name="ce7">
            <text:p>49.123,00</text:p>
          </table:table-cell>
          <table:table-cell office:value-type="float" office:value="97225.02" table:number-columns-spanned="3" table:number-rows-spanned="1" table:style-name="ce70">
            <text:p>97.225,02</text:p>
          </table:table-cell>
          <table:covered-table-cell table:number-columns-repeated="2"/>
          <table:table-cell office:value-type="float" office:value="22.47" table:style-name="ce9">
            <text:p>22,4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9123" table:style-name="ce7">
            <text:p>49.123,00</text:p>
          </table:table-cell>
          <table:table-cell office:value-type="float" office:value="97225.02" table:number-columns-spanned="3" table:number-rows-spanned="1" table:style-name="ce70">
            <text:p>97.225,02</text:p>
          </table:table-cell>
          <table:covered-table-cell table:number-columns-repeated="2"/>
          <table:table-cell office:value-type="float" office:value="22.47" table:style-name="ce9">
            <text:p>22,4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4122109" table:style-name="ce7">
            <text:p>4.122.109,00</text:p>
          </table:table-cell>
          <table:table-cell office:value-type="float" office:value="4122109" table:number-columns-spanned="2" table:number-rows-spanned="1" table:style-name="ce69">
            <text:p>4.122.109,00</text:p>
          </table:table-cell>
          <table:covered-table-cell/>
          <table:table-cell office:value-type="float" office:value="329740.44" table:style-name="ce7">
            <text:p>329.740,44</text:p>
          </table:table-cell>
          <table:table-cell office:value-type="float" office:value="704550.13" table:number-columns-spanned="3" table:number-rows-spanned="1" table:style-name="ce70">
            <text:p>704.550,13</text:p>
          </table:table-cell>
          <table:covered-table-cell table:number-columns-repeated="2"/>
          <table:table-cell office:value-type="float" office:value="17.09" table:style-name="ce9">
            <text:p>17,0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69">
            <text:p>2.245.064,00</text:p>
          </table:table-cell>
          <table:covered-table-cell/>
          <table:table-cell office:value-type="float" office:value="111416.11" table:style-name="ce7">
            <text:p>111.416,11</text:p>
          </table:table-cell>
          <table:table-cell office:value-type="float" office:value="230986.44" table:number-columns-spanned="3" table:number-rows-spanned="1" table:style-name="ce70">
            <text:p>230.986,44</text:p>
          </table:table-cell>
          <table:covered-table-cell table:number-columns-repeated="2"/>
          <table:table-cell office:value-type="float" office:value="10.29" table:style-name="ce9">
            <text:p>10,2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69">
            <text:p>2.245.064,00</text:p>
          </table:table-cell>
          <table:covered-table-cell/>
          <table:table-cell office:value-type="float" office:value="111416.11" table:style-name="ce7">
            <text:p>111.416,11</text:p>
          </table:table-cell>
          <table:table-cell office:value-type="float" office:value="230986.44" table:number-columns-spanned="3" table:number-rows-spanned="1" table:style-name="ce70">
            <text:p>230.986,44</text:p>
          </table:table-cell>
          <table:covered-table-cell table:number-columns-repeated="2"/>
          <table:table-cell office:value-type="float" office:value="10.29" table:style-name="ce9">
            <text:p>10,29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18324.33" table:style-name="ce7">
            <text:p>218.324,33</text:p>
          </table:table-cell>
          <table:table-cell office:value-type="float" office:value="473563.69" table:number-columns-spanned="3" table:number-rows-spanned="1" table:style-name="ce70">
            <text:p>473.563,69</text:p>
          </table:table-cell>
          <table:covered-table-cell table:number-columns-repeated="2"/>
          <table:table-cell office:value-type="float" office:value="25.23" table:style-name="ce9">
            <text:p>25,23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18324.33" table:style-name="ce7">
            <text:p>218.324,33</text:p>
          </table:table-cell>
          <table:table-cell office:value-type="float" office:value="473563.69" table:number-columns-spanned="3" table:number-rows-spanned="1" table:style-name="ce70">
            <text:p>473.563,69</text:p>
          </table:table-cell>
          <table:covered-table-cell table:number-columns-repeated="2"/>
          <table:table-cell office:value-type="float" office:value="25.23" table:style-name="ce9">
            <text:p>25,2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18324.33" table:style-name="ce7">
            <text:p>218.324,33</text:p>
          </table:table-cell>
          <table:table-cell office:value-type="float" office:value="473563.69" table:number-columns-spanned="3" table:number-rows-spanned="1" table:style-name="ce70">
            <text:p>473.563,69</text:p>
          </table:table-cell>
          <table:covered-table-cell table:number-columns-repeated="2"/>
          <table:table-cell office:value-type="float" office:value="25.23" table:style-name="ce9">
            <text:p>25,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99617910" table:style-name="ce7">
            <text:p>99.617.910,00</text:p>
          </table:table-cell>
          <table:table-cell office:value-type="float" office:value="99617910" table:number-columns-spanned="2" table:number-rows-spanned="1" table:style-name="ce69">
            <text:p>99.617.910,00</text:p>
          </table:table-cell>
          <table:covered-table-cell/>
          <table:table-cell office:value-type="float" office:value="8043721.71" table:style-name="ce7">
            <text:p>8.043.721,71</text:p>
          </table:table-cell>
          <table:table-cell office:value-type="float" office:value="9104621.1600000001" table:number-columns-spanned="3" table:number-rows-spanned="1" table:style-name="ce70">
            <text:p>9.104.621,16</text:p>
          </table:table-cell>
          <table:covered-table-cell table:number-columns-repeated="2"/>
          <table:table-cell office:value-type="float" office:value="9.14" table:style-name="ce9">
            <text:p>9,14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58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7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58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2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7218834.6900000004" table:number-columns-spanned="3" table:number-rows-spanned="1" table:style-name="ce70">
            <text:p>7.218.834,69</text:p>
          </table:table-cell>
          <table:covered-table-cell table:number-columns-repeated="2"/>
          <table:table-cell office:value-type="float" office:value="7.48" table:style-name="ce9">
            <text:p>7,4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number-columns-spanned="3" table:number-rows-spanned="1" table:style-name="ce70">
            <text:p>1.885.786,47</text:p>
          </table:table-cell>
          <table:covered-table-cell table:number-columns-repeated="2"/>
          <table:table-cell office:value-type="float" office:value="61.65" table:style-name="ce9">
            <text:p>61,6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7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number-columns-spanned="3" table:number-rows-spanned="1" table:style-name="ce70">
            <text:p>1.885.786,47</text:p>
          </table:table-cell>
          <table:covered-table-cell table:number-columns-repeated="2"/>
          <table:table-cell office:value-type="float" office:value="61.65" table:style-name="ce9">
            <text:p>61,6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77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number-columns-spanned="3" table:number-rows-spanned="1" table:style-name="ce70">
            <text:p>1.885.786,47</text:p>
          </table:table-cell>
          <table:covered-table-cell table:number-columns-repeated="2"/>
          <table:table-cell office:value-type="float" office:value="61.65" table:style-name="ce9">
            <text:p>61,65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7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number-columns-spanned="3" table:number-rows-spanned="1" table:style-name="ce70">
            <text:p>1.885.786,47</text:p>
          </table:table-cell>
          <table:covered-table-cell table:number-columns-repeated="2"/>
          <table:table-cell office:value-type="float" office:value="61.65" table:style-name="ce9">
            <text:p>61,65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2" table:number-columns-repeated="16373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14" table:style-name="ce80"/>
          <table:table-cell table:number-columns-repeated="16374"/>
        </table:table-row>
        <table:table-row table:style-name="ro20">
          <table:table-cell office:value-type="string" table:style-name="ce26">
            <text:p><text:span text:style-name="T3">1.3.2.1.05.0.1.01.00.000.000.00.00.000</text:span></text:p>
          </table:table-cell>
          <table:table-cell office:value-type="string" table:number-columns-spanned="2" table:number-rows-spanned="1" table:style-name="ce65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covered-table-cell/>
          <table:table-cell office:value-type="float" office:value="3058779" table:style-name="ce27">
            <text:p>3.058.779,00</text:p>
          </table:table-cell>
          <table:table-cell office:value-type="float" office:value="3058779" table:number-columns-spanned="2" table:number-rows-spanned="1" table:style-name="ce66">
            <text:p>3.058.779,00</text:p>
          </table:table-cell>
          <table:covered-table-cell/>
          <table:table-cell office:value-type="float" office:value="824887.02" table:style-name="ce27">
            <text:p>824.887,02</text:p>
          </table:table-cell>
          <table:table-cell office:value-type="float" office:value="1885786.47" table:style-name="ce28">
            <text:p>1.885.786,47</text:p>
          </table:table-cell>
          <table:table-cell office:value-type="float" office:value="61.65" table:style-name="ce4">
            <text:p>61,65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number-columns-spanned="2" table:number-rows-spanned="1" table:style-name="ce72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style-name="ce29">
            <text:p>1.885.786,47</text:p>
          </table:table-cell>
          <table:table-cell office:value-type="float" office:value="61.65" table:style-name="ce9">
            <text:p>61,6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style-name="ce29">
            <text:p>1.885.786,47</text:p>
          </table:table-cell>
          <table:table-cell office:value-type="float" office:value="61.65" table:style-name="ce9">
            <text:p>61,6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style-name="ce29">
            <text:p>1.885.786,47</text:p>
          </table:table-cell>
          <table:table-cell office:value-type="float" office:value="61.65" table:style-name="ce9">
            <text:p>61,65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style-name="ce29">
            <text:p>1.885.786,47</text:p>
          </table:table-cell>
          <table:table-cell office:value-type="float" office:value="61.65" table:style-name="ce9">
            <text:p>61,6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824887.02" table:style-name="ce7">
            <text:p>824.887,02</text:p>
          </table:table-cell>
          <table:table-cell office:value-type="float" office:value="1885786.47" table:style-name="ce29">
            <text:p>1.885.786,47</text:p>
          </table:table-cell>
          <table:table-cell office:value-type="float" office:value="61.65" table:style-name="ce9">
            <text:p>61,6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OUTROS</text:span><text:span text:style-name="T4"><text:s/></text:span><text:span text:style-name="T3">SERVIÇ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58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number-columns-spanned="2" table:number-rows-spanned="1" table:style-name="ce7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58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number-columns-spanned="2" table:number-rows-spanned="1" table:style-name="ce7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254009.5" table:style-name="ce7">
            <text:p>254.009,50</text:p>
          </table:table-cell>
          <table:table-cell office:value-type="float" office:value="446135.2" table:style-name="ce29">
            <text:p>446.135,20</text:p>
          </table:table-cell>
          <table:table-cell office:value-type="float" office:value="6.37" table:style-name="ce9">
            <text:p>6,37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31">
            <text:p><text:span text:style-name="T3">7.0.0.0.00.0.0.00.00.000.000.00.00.000</text:span></text:p>
          </table:table-cell>
          <table:table-cell office:value-type="string" table:number-columns-spanned="2" table:number-rows-spanned="1" table:style-name="ce81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covered-table-cell/>
          <table:table-cell office:value-type="float" office:value="3500" table:style-name="ce32">
            <text:p>3.500,00</text:p>
          </table:table-cell>
          <table:table-cell office:value-type="float" office:value="3500" table:number-columns-spanned="2" table:number-rows-spanned="1" table:style-name="ce82">
            <text:p>3.50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TAXA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number-columns-spanned="2" table:number-rows-spanned="1" table:style-name="ce7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5">
            <text:p><text:span text:style-name="T3">7.1.2.2.01.0.0.00.00.000.000.00.00.000</text:span></text:p>
          </table:table-cell>
          <table:table-cell office:value-type="string" table:number-columns-spanned="2" table:number-rows-spanned="1" table:style-name="ce7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5">
            <text:p><text:span text:style-name="T3">7.1.2.2.01.0.1.00.00.000.000.00.00.000</text:span></text:p>
          </table:table-cell>
          <table:table-cell office:value-type="string" table:number-columns-spanned="2" table:number-rows-spanned="1" table:style-name="ce7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3">7.1.2.2.01.0.1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style-name="ce5">
            <text:p><text:span text:style-name="T3">7.1.2.2.01.0.1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20">
          <table:table-cell office:value-type="string" table:style-name="ce37">
            <text:p><text:span text:style-name="T3">7.1.2.2.01.0.1.06.00.000.000.11.01.000</text:span></text:p>
          </table:table-cell>
          <table:table-cell office:value-type="string" table:number-columns-spanned="2" table:number-rows-spanned="1" table:style-name="ce8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38">
            <text:p>3.500,00</text:p>
          </table:table-cell>
          <table:table-cell office:value-type="float" office:value="3500" table:number-columns-spanned="2" table:number-rows-spanned="1" table:style-name="ce85">
            <text:p>3.50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41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86"/>
          <table:covered-table-cell/>
          <table:table-cell office:value-type="float" office:value="272208203" table:style-name="ce42">
            <text:p>272.208.203,00</text:p>
          </table:table-cell>
          <table:table-cell office:value-type="float" office:value="272208203" table:number-columns-spanned="2" table:number-rows-spanned="1" table:style-name="ce87">
            <text:p>272.208.203,00</text:p>
          </table:table-cell>
          <table:covered-table-cell/>
          <table:table-cell office:value-type="float" office:value="11030616.02" table:style-name="ce42">
            <text:p>11.030.616,02</text:p>
          </table:table-cell>
          <table:table-cell office:value-type="float" office:value="39427294.619999997" table:style-name="ce43">
            <text:p>39.427.294,62</text:p>
          </table:table-cell>
          <table:table-cell office:value-type="float" office:value="14.48" table:style-name="ce44">
            <text:p>14,48</text:p>
          </table:table-cell>
          <table:table-cell table:style-name="ce45"/>
          <table:table-cell table:number-columns-repeated="16374" table:style-name="ce1"/>
        </table:table-row>
        <table:table-row table:style-name="ro23">
          <table:table-cell office:value-type="string" table:number-columns-spanned="11" table:number-rows-spanned="1" table:style-name="ce7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8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8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68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covered-table-cell table:number-columns-repeated="2"/>
          <table:table-cell office:value-type="string" table:number-columns-spanned="6" table:number-rows-spanned="1" table:style-name="ce68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5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68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9:51Z</meta:creation-date>
    <dc:date>2023-08-11T14:30:25Z</dc:date>
  </office:meta>
</office:document-meta>
</file>